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3.295cm"/>
    </style:style>
    <style:style style:name="co11" style:family="table-column">
      <style:table-column-properties fo:break-before="auto" style:column-width="3.355cm"/>
    </style:style>
    <style:style style:name="co12" style:family="table-column">
      <style:table-column-properties fo:break-before="auto" style:column-width="5.57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02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Percent" style:data-style-name="N8140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language-asian="en" style:country-asian="US" style:font-name-complex="Tahoma" style:language-complex="en" style:country-complex="US"/>
    </style:style>
    <style:style style:name="ce29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20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18"/>
        <table:table-column table:style-name="co8" table:default-cell-style-name="ce2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11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3" office:value-type="string">
            <text:p>% REALIZADO</text:p>
          </table:table-cell>
          <table:table-cell table:style-name="ce26"/>
          <table:table-cell table:style-name="ce27" office:value-type="string">
            <text:p>Pago Acumulado</text:p>
          </table:table-cell>
          <table:table-cell table:style-name="ce27" office:value-type="string">
            <text:p>Ultima Medição</text:p>
          </table:table-cell>
          <table:table-cell table:style-name="ce27" office:value-type="string">
            <text:p>Valores Restante a Ser Pago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5.46">
            <text:p><text:s/>R$ 1.514.755,46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240 dias</text:p>
          </table:table-cell>
          <table:table-cell table:style-name="ce21" office:value-type="string">
            <text:p>26 de janeiro de 2017</text:p>
          </table:table-cell>
          <table:table-cell table:style-name="ce21" office:value-type="string">
            <text:p>25 de setembro de 2017</text:p>
          </table:table-cell>
          <table:table-cell table:style-name="ce24" table:formula="of:=[.K6]/[.C6]" office:value-type="percentage" office:value="0.786552272932557">
            <text:p>78,66%</text:p>
          </table:table-cell>
          <table:table-cell table:style-name="ce26"/>
          <table:table-cell table:style-name="ce28" table:formula="of:=(375285.85+212311.23+166042.02+232996.53+204798.72 )" office:value-type="currency" office:currency="BRL" office:value="1191434.35">
            <text:p>R$ 1.191.434,35</text:p>
          </table:table-cell>
          <table:table-cell table:style-name="ce27" office:value-type="string">
            <text:p>5ª medição</text:p>
          </table:table-cell>
          <table:table-cell table:style-name="ce29" table:formula="of:=([.K6]-[.C6])" office:value-type="currency" office:currency="BRL" office:value="-323321.11">
            <text:p>-R$ 323.321,11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50.63">
            <text:p>R$ 1.145.250,63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240 dias </text:p>
          </table:table-cell>
          <table:table-cell table:style-name="ce21" office:value-type="string">
            <text:p>26 de janeiro de 2017</text:p>
          </table:table-cell>
          <table:table-cell table:style-name="ce21" office:value-type="string">
            <text:p>06 de dezembro 2017</text:p>
          </table:table-cell>
          <table:table-cell table:style-name="ce24" table:formula="of:=[.K7]/[.C7]" office:value-type="percentage" office:value="0.845615304311162">
            <text:p>84,56%</text:p>
          </table:table-cell>
          <table:table-cell table:style-name="ce26"/>
          <table:table-cell table:style-name="ce29" table:formula="of:=(95358.38+162943.78+129609.05+64394.67+228023.52+288112.06)" office:value-type="currency" office:currency="BRL" office:value="968441.46">
            <text:p>R$ 968.441,46</text:p>
          </table:table-cell>
          <table:table-cell table:style-name="ce27" office:value-type="string">
            <text:p>6ª medição</text:p>
          </table:table-cell>
          <table:table-cell table:style-name="ce29" table:formula="of:=([.K7]-[.C7])" office:value-type="currency" office:currency="BRL" office:value="-176809.17">
            <text:p>-R$ 176.809,17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 do térreo da sede da Procuradoria de Justiça em Teresina-PI</text:p>
          </table:table-cell>
          <table:table-cell table:style-name="ce15" office:value-type="currency" office:currency="BRL" office:value="217671">
            <text:p>R$ 217.671,00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concluída</text:p>
          </table:table-cell>
          <table:table-cell table:style-name="ce19" office:value-type="string">
            <text:p>150 dias</text:p>
          </table:table-cell>
          <table:table-cell table:style-name="ce21" office:value-type="string">
            <text:p>12 de junho de 2017</text:p>
          </table:table-cell>
          <table:table-cell table:style-name="ce21" office:value-type="string">
            <text:p>12 de outubro de 2017 <text:s text:c="2"/>+ <text:s/>aditivo de prazo</text:p>
          </table:table-cell>
          <table:table-cell table:style-name="ce25" office:value-type="percentage" office:value="1">
            <text:p>100,00%</text:p>
          </table:table-cell>
          <table:table-cell table:style-name="ce26"/>
          <table:table-cell table:style-name="ce29" table:formula="of:=16875.52+11650.85+58393.06+ 130751.57" office:value-type="currency" office:currency="BRL" office:value="217671">
            <text:p>R$ 217.671,00</text:p>
          </table:table-cell>
          <table:table-cell table:style-name="ce27" office:value-type="string">
            <text:p>4ª medição</text:p>
          </table:table-cell>
          <table:table-cell table:style-name="ce29" table:formula="of:=([.K8]-[.C8])" office:value-type="currency" office:currency="BRL" office:value="0">
            <text:p>R$ 0,00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Reforma do teto do prédio do edifício sede do PGJ em Teresina – PI</text:p>
          </table:table-cell>
          <table:table-cell table:style-name="ce15" office:value-type="currency" office:currency="BRL" office:value="43080">
            <text:p>R$ 43.080,00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30 dias</text:p>
          </table:table-cell>
          <table:table-cell table:style-name="ce21" office:value-type="string">
            <text:p>20 de agosto de 2017</text:p>
          </table:table-cell>
          <table:table-cell table:style-name="ce21" office:value-type="string">
            <text:p>20 de setembro de 2017</text:p>
          </table:table-cell>
          <table:table-cell table:style-name="ce25" office:value-type="percentage" office:value="1">
            <text:p>100,00%</text:p>
          </table:table-cell>
          <table:table-cell table:style-name="ce26"/>
          <table:table-cell table:style-name="ce29" office:value-type="currency" office:currency="BRL" office:value="43080">
            <text:p>R$ 43.080,00</text:p>
          </table:table-cell>
          <table:table-cell table:style-name="ce27" office:value-type="string">
            <text:p>1ª medição</text:p>
          </table:table-cell>
          <table:table-cell table:style-name="ce29" table:formula="of:=([.K9]-[.C9])" office:value-type="currency" office:currency="BRL" office:value="0">
            <text:p>R$ 0,00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Construção de muro, calçada e estrutura da caixa d'água em Parnaíba – PI</text:p>
          </table:table-cell>
          <table:table-cell table:style-name="ce15" office:value-type="currency" office:currency="BRL" office:value="159323.15">
            <text:p>R$ 159.323,15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60 dias</text:p>
          </table:table-cell>
          <table:table-cell table:style-name="ce21" office:value-type="string">
            <text:p>04 de setembro de 2017</text:p>
          </table:table-cell>
          <table:table-cell table:style-name="ce21" office:value-type="string">
            <text:p>04 de novembro 2017</text:p>
          </table:table-cell>
          <table:table-cell table:style-name="ce25" table:formula="of:=[.K10]/[.C10]" office:value-type="percentage" office:value="1">
            <text:p>100,00%</text:p>
          </table:table-cell>
          <table:table-cell table:style-name="ce26"/>
          <table:table-cell table:style-name="ce29" table:formula="of:=(102005.67+57317.48)" office:value-type="currency" office:currency="BRL" office:value="159323.15">
            <text:p>R$ 159.323,15</text:p>
          </table:table-cell>
          <table:table-cell table:style-name="ce27" office:value-type="string">
            <text:p>2ª medição</text:p>
          </table:table-cell>
          <table:table-cell table:style-name="ce29" table:formula="of:=([.K10]-[.C10])" office:value-type="currency" office:currency="BRL" office:value="0">
            <text:p>R$ 0,00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Reforma do almoxarifado – Edifício Anexo</text:p>
          </table:table-cell>
          <table:table-cell table:style-name="ce15" office:value-type="currency" office:currency="BRL" office:value="32241.96">
            <text:p>R$ 32.241,96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concluída</text:p>
          </table:table-cell>
          <table:table-cell table:style-name="ce19" office:value-type="string">
            <text:p>30 dias</text:p>
          </table:table-cell>
          <table:table-cell table:style-name="ce21" office:value-type="string">
            <text:p>05 de outubro de 2017</text:p>
          </table:table-cell>
          <table:table-cell table:style-name="ce21" office:value-type="string">
            <text:p>23 de Janeiro de 2018</text:p>
          </table:table-cell>
          <table:table-cell table:style-name="ce25" office:value-type="percentage" office:value="1">
            <text:p>100,00%</text:p>
          </table:table-cell>
          <table:table-cell table:style-name="ce26"/>
          <table:table-cell table:style-name="ce29" table:formula="of:=(15024.13+17217.83)" office:value-type="currency" office:currency="BRL" office:value="32241.96">
            <text:p>R$ 32.241,96</text:p>
          </table:table-cell>
          <table:table-cell table:style-name="ce27" office:value-type="string">
            <text:p>2 medição</text:p>
          </table:table-cell>
          <table:table-cell table:style-name="ce29" table:formula="of:=([.K11]-[.C11])" office:value-type="currency" office:currency="BRL" office:value="0">
            <text:p>R$ 0,00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string">
            <text:p>Reforma Promotoria de Justiça Uruçuí</text:p>
          </table:table-cell>
          <table:table-cell table:style-name="ce15" office:value-type="currency" office:currency="BRL" office:value="4621.42">
            <text:p>R$ 4.621,42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30 dias</text:p>
          </table:table-cell>
          <table:table-cell table:style-name="ce21" office:value-type="string">
            <text:p>20 de Fevereiro de 2018</text:p>
          </table:table-cell>
          <table:table-cell table:style-name="ce21" office:value-type="string">
            <text:p>21 DE MARÇO 2018</text:p>
          </table:table-cell>
          <table:table-cell table:style-name="ce25" table:formula="of:=[.K12]/[.C12]" office:value-type="percentage" office:value="0">
            <text:p>0,00%</text:p>
          </table:table-cell>
          <table:table-cell table:style-name="ce26"/>
          <table:table-cell table:style-name="ce29"/>
          <table:table-cell table:style-name="ce27" office:value-type="string">
            <text:p>0 medição</text:p>
          </table:table-cell>
          <table:table-cell table:style-name="ce29" table:formula="of:=([.K12]-[.C12])" office:value-type="currency" office:currency="BRL" office:value="-4621.42">
            <text:p>-R$ 4.621,42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>
            <text:p>Reforma Promotoria de Justiça Piripiri</text:p>
          </table:table-cell>
          <table:table-cell table:style-name="ce15" office:value-type="currency" office:currency="BRL" office:value="2547.97">
            <text:p>R$ 2.547,97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30 dias</text:p>
          </table:table-cell>
          <table:table-cell table:style-name="ce21" office:value-type="string">
            <text:p>25 de janeiro de 2018</text:p>
          </table:table-cell>
          <table:table-cell table:style-name="ce21" office:value-type="string">
            <text:p>30 de Janeiro de 2018</text:p>
          </table:table-cell>
          <table:table-cell table:style-name="ce25" table:formula="of:=[.K13]/[.C13]" office:value-type="percentage" office:value="0">
            <text:p>0,00%</text:p>
          </table:table-cell>
          <table:table-cell table:style-name="ce26"/>
          <table:table-cell table:style-name="ce29"/>
          <table:table-cell table:style-name="ce27" office:value-type="string">
            <text:p>0 medição</text:p>
          </table:table-cell>
          <table:table-cell table:style-name="ce29" table:formula="of:=([.K13]-[.C13])" office:value-type="currency" office:currency="BRL" office:value="-2547.97">
            <text:p>-R$ 2.547,97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>
            <text:p>Reforma Promotoria de Justiça Piracuruca</text:p>
          </table:table-cell>
          <table:table-cell table:style-name="ce15" office:value-type="currency" office:currency="BRL" office:value="82070.18">
            <text:p>R$ 82.070,18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concluída</text:p>
          </table:table-cell>
          <table:table-cell table:style-name="ce19" office:value-type="string">
            <text:p>120 dias</text:p>
          </table:table-cell>
          <table:table-cell table:style-name="ce21" office:value-type="string">
            <text:p>24 de janeiro de 2018</text:p>
          </table:table-cell>
          <table:table-cell table:style-name="ce21" office:value-type="string">
            <text:p>21 de maio de 2018</text:p>
          </table:table-cell>
          <table:table-cell table:style-name="ce25" office:value-type="percentage" office:value="1">
            <text:p>100,00%</text:p>
          </table:table-cell>
          <table:table-cell table:style-name="ce26"/>
          <table:table-cell table:style-name="ce29" table:formula="of:=41569.56+40500.62" office:value-type="currency" office:currency="BRL" office:value="82070.18">
            <text:p>R$ 82.070,18</text:p>
          </table:table-cell>
          <table:table-cell table:style-name="ce27" office:value-type="string">
            <text:p>2 medição</text:p>
          </table:table-cell>
          <table:table-cell table:style-name="ce29" table:formula="of:=([.K14]-[.C14])" office:value-type="currency" office:currency="BRL" office:value="0">
            <text:p>R$ 0,00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1" office:value-type="string">
            <text:p>Reformas Sala da Secretaria Geral</text:p>
          </table:table-cell>
          <table:table-cell table:style-name="ce16" office:value-type="currency" office:currency="BRL" office:value="783.54">
            <text:p>R$ 783,54</text:p>
          </table:table-cell>
          <table:table-cell table:style-name="ce19" office:value-type="string">
            <text:p>André Castelo Branco Ribeiro Portaria nº 2275/2017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60 dias</text:p>
          </table:table-cell>
          <table:table-cell table:style-name="ce19" office:value-type="string">
            <text:p>14 de Junho de 2018</text:p>
          </table:table-cell>
          <table:table-cell table:style-name="ce19" office:value-type="string">
            <text:p>12 de Agosto de 2018</text:p>
          </table:table-cell>
          <table:table-cell table:style-name="ce25" table:formula="of:=[.K15]/[.C15]" office:value-type="percentage" office:value="0">
            <text:p>0,00%</text:p>
          </table:table-cell>
          <table:table-cell table:style-name="ce26"/>
          <table:table-cell table:style-name="ce29"/>
          <table:table-cell table:style-name="ce27" office:value-type="string">
            <text:p>0 medição</text:p>
          </table:table-cell>
          <table:table-cell table:style-name="ce29" table:formula="of:=([.K15]-[.C15])" office:value-type="currency" office:currency="BRL" office:value="-783.54">
            <text:p>-R$ 783,54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1" office:value-type="string">
            <text:p>Reformas Banheiros PGJ </text:p>
          </table:table-cell>
          <table:table-cell table:style-name="ce15" office:value-type="currency" office:currency="BRL" office:value="33179.65">
            <text:p>R$ 33.179,65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m andamento </text:p>
          </table:table-cell>
          <table:table-cell table:style-name="ce19" office:value-type="string">
            <text:p>60 dias</text:p>
          </table:table-cell>
          <table:table-cell table:style-name="ce19" office:value-type="string">
            <text:p>19 de marçode 2018</text:p>
          </table:table-cell>
          <table:table-cell table:style-name="ce19" office:value-type="string">
            <text:p>17 de maio de 2018</text:p>
          </table:table-cell>
          <table:table-cell table:style-name="ce25" table:formula="of:=[.K16]/[.C16]" office:value-type="percentage" office:value="0">
            <text:p>0,00%</text:p>
          </table:table-cell>
          <table:table-cell table:style-name="ce26"/>
          <table:table-cell table:style-name="ce29"/>
          <table:table-cell table:style-name="ce27" office:value-type="string">
            <text:p>0 medição</text:p>
          </table:table-cell>
          <table:table-cell table:style-name="ce29" table:formula="of:=([.K16]-[.C16])" office:value-type="currency" office:currency="BRL" office:value="-33179.65">
            <text:p>-R$ 33.179,65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>
            <text:p>Reforma de Edifício para abrigar a promotoria de Justiça de Luís Correia-PI</text:p>
          </table:table-cell>
          <table:table-cell table:style-name="ce15" office:value-type="currency" office:currency="BRL" office:value="338318.76">
            <text:p>R$ 338.318,76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120 dias</text:p>
          </table:table-cell>
          <table:table-cell table:style-name="ce19" office:value-type="string">
            <text:p>11 de Janeiro de 2018</text:p>
          </table:table-cell>
          <table:table-cell table:style-name="ce19" office:value-type="string">
            <text:p>10 de maio de 2018</text:p>
          </table:table-cell>
          <table:table-cell table:style-name="ce25" table:formula="of:=([.K17]/[.C17])" office:value-type="percentage" office:value="0.894249405501486">
            <text:p>89,42%</text:p>
          </table:table-cell>
          <table:table-cell table:style-name="ce26"/>
          <table:table-cell table:style-name="ce29" table:formula="of:=(87601.05+101182.24+113758.06)" office:value-type="currency" office:currency="BRL" office:value="302541.35">
            <text:p>R$ 302.541,35</text:p>
          </table:table-cell>
          <table:table-cell table:style-name="ce27" office:value-type="string">
            <text:p>3 medição</text:p>
          </table:table-cell>
          <table:table-cell table:style-name="ce29" table:formula="of:=[.K17]-[.C17]" office:value-type="currency" office:currency="BRL" office:value="-35777.41">
            <text:p>-R$ 35.777,41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1" office:value-type="string">
            <text:p>Água Branca</text:p>
          </table:table-cell>
          <table:table-cell table:style-name="ce17" office:value-type="currency" office:currency="BRL" office:value="674716.81">
            <text:p>R$ 674.716,81 </text:p>
          </table:table-cell>
          <table:table-cell table:style-name="ce19" office:value-type="string">
            <text:p>André Castelo Branco Ribeiro/ Carol Chaves Mesquita <text:s/>Ferreira</text:p>
          </table:table-cell>
          <table:table-cell table:style-name="ce19" office:value-type="string">
            <text:p>Em andamento </text:p>
          </table:table-cell>
          <table:table-cell table:style-name="ce19" office:value-type="string">
            <text:p>210 dias</text:p>
          </table:table-cell>
          <table:table-cell table:style-name="ce19" office:value-type="string">
            <text:p>18 de março de 2018</text:p>
          </table:table-cell>
          <table:table-cell table:style-name="ce19" office:value-type="string">
            <text:p>18 de outubro de 2018</text:p>
          </table:table-cell>
          <table:table-cell table:style-name="ce25" table:formula="of:=([.K18]/[.C18])" office:value-type="percentage" office:value="0.323347568589554">
            <text:p>32,33%</text:p>
          </table:table-cell>
          <table:table-cell table:style-name="ce26"/>
          <table:table-cell table:style-name="ce29" table:formula="of:=60453.11+157714.93" office:value-type="currency" office:currency="BRL" office:value="218168.04">
            <text:p>R$ 218.168,04</text:p>
          </table:table-cell>
          <table:table-cell table:style-name="ce27" office:value-type="string">
            <text:p>2 ª medição</text:p>
          </table:table-cell>
          <table:table-cell table:style-name="ce29" table:formula="of:=[.K18]-[.C18]" office:value-type="currency" office:currency="BRL" office:value="-456548.77">
            <text:p>-R$ 456.548,77</text:p>
          </table:table-cell>
          <table:table-cell table:style-name="ce26" table:number-columns-repeated="1011"/>
        </table:table-row>
        <table:table-row table:style-name="ro5">
          <table:table-cell table:style-name="ce6" office:value-type="string" table:number-columns-spanned="9" table:number-rows-spanned="1">
            <text:p>Atualizado em 31/07/2018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string">
            <text:p>LEGENDA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ENCERRADO: OBRA FINALIZADA COM PEDNDÊNCIAS DE PAGAMENTO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CONCLUÍDA: OBRA FINALIZADA E PAGAMENTO CONCLUÍDO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EM ANDAMENTO: OBRA AINDA NÃO FILAZIDA</text:p>
          </table:table-cell>
          <table:table-cell table:number-columns-repeated="102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/07/2018</text:date>, <text:time>08:42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7-26T08:42:19.78</dc:date>
    <meta:print-date>2017-08-04T11:18:22.27</meta:print-date>
    <meta:editing-duration>PT7H58M56S</meta:editing-duration>
    <meta:editing-cycles>25</meta:editing-cycles>
    <meta:document-statistic meta:table-count="1" meta:cell-count="174" meta:object-count="1"/>
  </office:meta>
</office:document-meta>
</file>